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ce7c1" officeooo:paragraph-rsid="001ce7c1"/>
    </style:style>
    <style:style style:name="P2" style:family="paragraph" style:parent-style-name="Standard">
      <style:text-properties fo:font-style="italic" officeooo:rsid="001ce7c1" officeooo:paragraph-rsid="001ce7c1" style:font-style-asian="italic" style:font-style-complex="italic"/>
    </style:style>
    <style:style style:name="P3" style:family="paragraph" style:parent-style-name="Standard">
      <style:text-properties officeooo:rsid="001d9305" officeooo:paragraph-rsid="001d9305"/>
    </style:style>
    <style:style style:name="P4" style:family="paragraph" style:parent-style-name="Standard">
      <style:text-properties officeooo:rsid="001d9305" officeooo:paragraph-rsid="002296e8"/>
    </style:style>
    <style:style style:name="P5" style:family="paragraph" style:parent-style-name="Standard">
      <style:text-properties officeooo:rsid="001d9305" officeooo:paragraph-rsid="0022bdbc"/>
    </style:style>
    <style:style style:name="P6" style:family="paragraph" style:parent-style-name="Standard">
      <style:text-properties fo:font-weight="bold" officeooo:rsid="001d9305" officeooo:paragraph-rsid="0022bdbc" style:font-weight-asian="bold" style:font-weight-complex="bold"/>
    </style:style>
    <style:style style:name="P7" style:family="paragraph" style:parent-style-name="Standard">
      <style:text-properties fo:font-weight="bold" officeooo:rsid="00259bdb" officeooo:paragraph-rsid="00259bdb" style:font-weight-asian="bold" style:font-weight-complex="bold"/>
    </style:style>
    <style:style style:name="P8" style:family="paragraph" style:parent-style-name="Standard">
      <style:text-properties fo:font-style="italic" fo:font-weight="bold" officeooo:rsid="0022bdbc" officeooo:paragraph-rsid="0022bdbc" style:font-style-asian="italic" style:font-weight-asian="bold" style:font-style-complex="italic" style:font-weight-complex="bold"/>
    </style:style>
    <style:style style:name="P9" style:family="paragraph" style:parent-style-name="Standard">
      <style:text-properties officeooo:rsid="002296e8" officeooo:paragraph-rsid="002296e8"/>
    </style:style>
    <style:style style:name="P10" style:family="paragraph" style:parent-style-name="Standard">
      <style:text-properties officeooo:rsid="001d9305" officeooo:paragraph-rsid="00259c4d"/>
    </style:style>
    <style:style style:name="T1" style:family="text">
      <style:text-properties fo:font-weight="bold" officeooo:rsid="0022bdbc" style:font-weight-asian="bold" style:font-weight-complex="bold"/>
    </style:style>
    <style:style style:name="T2" style:family="text">
      <style:text-properties fo:font-weight="bold" officeooo:rsid="00259c4d" style:font-weight-asian="bold" style:font-weight-complex="bold"/>
    </style:style>
    <style:style style:name="T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officeooo:rsid="001d61e3"/>
    </style:style>
    <style:style style:name="T5" style:family="text">
      <style:text-properties officeooo:rsid="001d9305"/>
    </style:style>
    <style:style style:name="T6" style:family="text">
      <style:text-properties officeooo:rsid="001d9d98"/>
    </style:style>
    <style:style style:name="T7" style:family="text">
      <style:text-properties officeooo:rsid="001ec9cc"/>
    </style:style>
    <style:style style:name="T8" style:family="text">
      <style:text-properties officeooo:rsid="001f9ce3"/>
    </style:style>
    <style:style style:name="T9" style:family="text">
      <style:text-properties officeooo:rsid="0020c135"/>
    </style:style>
    <style:style style:name="T10" style:family="text">
      <style:text-properties officeooo:rsid="002296e8"/>
    </style:style>
    <style:style style:name="T11" style:family="text">
      <style:text-properties officeooo:rsid="0022bdbc"/>
    </style:style>
    <style:style style:name="T12" style:family="text">
      <style:text-properties officeooo:rsid="0023570a"/>
    </style:style>
    <style:style style:name="T13" style:family="text">
      <style:text-properties officeooo:rsid="0025064d"/>
    </style:style>
    <style:style style:name="T14" style:family="text">
      <style:text-properties officeooo:rsid="00259bdb"/>
    </style:style>
    <style:style style:name="T15" style:family="text">
      <style:text-properties officeooo:rsid="00259c4d"/>
    </style:style>
    <style:style style:name="T16" style:family="text">
      <style:text-properties officeooo:rsid="0026bf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What is Lightness/Legerete?</text:span> <text:s text:c="55"/>Theory September 2021</text:p>
      <text:p text:style-name="P1"/>
      <text:p text:style-name="P2">what does Lightness mean to you? In life in general and in relation to horses</text:p>
      <text:p text:style-name="P1"/>
      <text:p text:style-name="P1">Legerete is Philippe Karls training philosophy, training without force, holding, pushing but educating, communicating and self carriage combined with the knowledge of the horses bio mechanics. </text:p>
      <text:p text:style-name="P1"/>
      <text:p text:style-name="P1">To me it is all about finding self carriage of the horse <text:span text:style-name="T4">with me as a rider </text:span><text:span text:style-name="T5">on his back and on the ground with the halter or in hand, </text:span><text:span text:style-name="T15">striving for a</text:span><text:span text:style-name="T5"> light,</text:span><text:span text:style-name="T15">soft, </text:span><text:span text:style-name="T5">responsive </text:span><text:span text:style-name="T15">and </text:span><text:span text:style-name="T5">connected response to my impulses, </text:span><text:span text:style-name="T15">aids </text:span><text:span text:style-name="T13">and body language</text:span><text:span text:style-name="T5">. </text:span></text:p>
      <text:p text:style-name="P1"/>
      <text:p text:style-name="P10">Why <text:span text:style-name="T11">did I pick this topic? We all strive for lightness, for those effortless moments where we feel we are one with the horse. But what does it really take to get </text:span><text:span text:style-name="T15">to those moments of lightness </text:span><text:span text:style-name="T11">more often than not? </text:span></text:p>
      <text:p text:style-name="P10"><text:span text:style-name="T15">Awareness </text:span><text:span text:style-name="T11">t</text:span><text:span text:style-name="T15">o a</text:span><text:span text:style-name="T11"> balance between </text:span><text:span text:style-name="T1">doing </text:span><text:span text:style-name="T11">= giving the aids and directing the horse and just </text:span><text:span text:style-name="T1">being, letting those moments of lightness happ</text:span><text:span text:style-name="T2">en</text:span><text:span text:style-name="T1"> </text:span><text:span text:style-name="T11">and going with the horse in those many moments of lightness. </text:span></text:p>
      <text:p text:style-name="P10"><text:span text:style-name="T15">Experiencing </text:span><text:span text:style-name="T11">the balance between </text:span><text:span text:style-name="T1"><text:s/>thinking and analyzing</text:span><text:span text:style-name="T11"> of what the horse needs and </text:span><text:span text:style-name="T1">feeling </text:span><text:span text:style-name="T11">what is </text:span><text:span text:style-name="T15">happening underneath us</text:span><text:span text:style-name="T11">. </text:span></text:p>
      <text:p text:style-name="P5"/>
      <text:p text:style-name="P6">Requirements </text:p>
      <text:p text:style-name="P8">What do you think do we need to find lightness and self carriage?</text:p>
      <text:p text:style-name="P8"/>
      <text:p text:style-name="P3">-relationship with the horse, has to want to be and work with us and our ideas, us being able to convince the horse that working with us is enjoyable and good (what does each horse need to want to do that <text:span text:style-name="T16">for us</text:span>?)</text:p>
      <text:p text:style-name="P3">-trust that we are predictable and wont push him for more than he can give</text:p>
      <text:p text:style-name="P3">-Relaxation mental and physical</text:p>
      <text:p text:style-name="P3">-<text:span text:style-name="T8">ability to focus and respond to us, for us to be in the moment and feel what is going on, </text:span><text:span text:style-name="T16">to be able to </text:span><text:span text:style-name="T8">adjust and correct and understand what is missing and when lightness is there and to then just be with it (doing vs being) </text:span><text:span text:style-name="T16">=ceasing of the aids</text:span></text:p>
      <text:p text:style-name="P3">-understanding and respecting our aids</text:p>
      <text:p text:style-name="P3">-we need to be clear with our aids and be able to feel the horses responses to them so we can soften and offer lightness = timing of the release or ceasing of an aid</text:p>
      <text:p text:style-name="P3">-<text:span text:style-name="T6">balance, helping each horse to find his best balance, showing him a posture that will help him be in balance, how can we help him be less front end heavy = collection</text:span></text:p>
      <text:p text:style-name="P3">-<text:span text:style-name="T6">straightness, what is his natural asymmetry, which front leg/shoulder does he tend to overload, drift towards, our ability to feel where his body parts are, it is our job to show the horse the balance and straightness we desire </text:span><text:span text:style-name="T16">and </text:span><text:span text:style-name="T6">which is b</text:span><text:span text:style-name="T16">eneficial </text:span><text:span text:style-name="T6">to keep the horse sound and make it easy for him to carry us</text:span></text:p>
      <text:p text:style-name="P3">-<text:span text:style-name="T6">impulsion, is not necessarily just more forward, it is the willingness to be forward at any point, the lightness to responding to our leg aids smoothly, willingly and without delay, </text:span><text:span text:style-name="T7">the ‘life in our horses feet’, </text:span><text:span text:style-name="T16">the activity </text:span><text:span text:style-name="T7">and our ability to control and direct it</text:span></text:p>
      <text:p text:style-name="P4">-<text:span text:style-name="T8">flexibility, mental and physical, </text:span><text:span text:style-name="T9">bending, flexing the poll, lifting and stretching the neck/top line, </text:span><text:span text:style-name="T10">having a good range of motion, the</text:span><text:span text:style-name="T9"> </text:span><text:span text:style-name="T10">ability to smoothly cross the hind legs and front legs </text:span><text:span text:style-name="T16">with long reaching strides</text:span><text:span text:style-name="T10">, </text:span><text:span text:style-name="T16">the </text:span><text:span text:style-name="T10">ability to flex the lumbar/stifle/hocks for collection and to </text:span><text:span text:style-name="T16">develop a big </text:span><text:span text:style-name="T10">reach in the forward gaits</text:span></text:p>
      <text:p text:style-name="P9">-for the rider to have mental flexibility as well as physical, to be able to use hands and legs independently and follow the horses movements smoothly</text:p>
      <text:p text:style-name="P3"/>
      <text:p text:style-name="P7"><text:soft-page-break/>Conclusion</text:p>
      <text:p text:style-name="P5"><text:span text:style-name="T11">Lightness really is a way of living, to go with the flow and allowing things to happen but at the same time directing our lives </text:span><text:span text:style-name="T12">and our horses </text:span><text:span text:style-name="T11">and knowing what we </text:span><text:span text:style-name="T14">and our horses </text:span><text:span text:style-name="T11">need and want. The balance between doing and being and analyzing and feeling.</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9-09T06:45:30.946113152</meta:creation-date>
    <dc:date>2022-03-21T23:14:39.554948178</dc:date>
    <meta:editing-duration>PT50M57S</meta:editing-duration>
    <meta:editing-cycles>13</meta:editing-cycles>
    <meta:generator>LibreOffice/6.4.7.2$Linux_X86_64 LibreOffice_project/40$Build-2</meta:generator>
    <meta:document-statistic meta:table-count="0" meta:image-count="0" meta:object-count="0" meta:page-count="2" meta:paragraph-count="22" meta:word-count="616" meta:character-count="3483" meta:non-whitespace-character-count="2827"/>
  </office:meta>
</office:document-meta>
</file>